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officeooo:rsid="0010da94"/>
    </style:style>
    <style:style style:name="T2" style:family="text">
      <style:text-properties officeooo:rsid="00119211"/>
    </style:style>
    <style:style style:name="T3" style:family="text">
      <style:text-properties officeooo:rsid="001210d3"/>
    </style:style>
    <style:style style:name="T4" style:family="text">
      <style:text-properties officeooo:rsid="0012a5d3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<text:span text:style-name="T1">#</text:span>topics<text:span text:style-name="T1">#</text:span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<text:span text:style-name="T1">#</text:span>num.<text:span text:style-name="T1">#</text:span></text:p>
            </table:table-cell>
            <table:table-cell table:style-name="AGENDA_5f_TOPICS.B1" office:value-type="string">
              <text:p text:style-name="TopicsHeaderTopic"><text:span text:style-name="T2">#</text:span>topicheader<text:span text:style-name="T2">#</text:span></text:p>
            </table:table-cell>
            <table:table-cell table:style-name="AGENDA_5f_TOPICS.B1" office:value-type="string">
              <text:p text:style-name="TopicsHeaderResponsible"><text:span text:style-name="T2">#</text:span>responsibleheader<text:span text:style-name="T2">#</text:span></text:p>
            </table:table-cell>
            <table:table-cell table:style-name="AGENDA_5f_TOPICS.D1" office:value-type="string">
              <text:p text:style-name="TopicsHeaderTime"><text:span text:style-name="T2">#</text:span>timeheader<text:span text:style-name="T2">#</text:span>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<text:span text:style-name="T2">#</text:span>add<text:span text:style-name="T3">i</text:span><text:span text:style-name="T4">tional-i</text:span><text:span text:style-name="T3">nfo</text:span><text:span text:style-name="T4">rmation</text:span><text:span text:style-name="T3"># </text:span>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<text:span text:style-name="T2">#</text:span>minutes-for<text:span text:style-name="T2">#</text:span>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<text:span text:style-name="T2">#</text:span>discussion<text:span text:style-name="T2">#</text:span>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<text:span text:style-name="T2">#</text:span>conclusion<text:span text:style-name="T2">#</text:span>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<text:span text:style-name="T2">o</text:span>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<text:span text:style-name="T2">#</text:span>responsible-party<text:span text:style-name="T2">#</text:span></text:p>
              </table:table-cell>
              <table:covered-table-cell/>
              <table:table-cell table:style-name="Table1.E4" office:value-type="string">
                <text:p text:style-name="P3"><text:span text:style-name="T2">#</text:span>deadline<text:span text:style-name="T2">#</text:span>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style:contextual-spacing="false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style:contextual-spacing="false" fo:line-height="100%" fo:text-indent="0in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style:contextual-spacing="false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style:contextual-spacing="false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Blue</dc:title>
    <meta:creation-date>2012-08-17T11:44:10</meta:creation-date>
    <dc:language>en-US</dc:language>
    <meta:editing-cycles>2</meta:editing-cycles>
    <meta:editing-duration>P0D</meta:editing-duration>
    <meta:initial-creator>pista </meta:initial-creator>
    <dc:date>2012-08-17T11:44:21</dc:date>
    <dc:creator>pista </dc:creator>
    <meta:document-statistic meta:table-count="4" meta:image-count="0" meta:object-count="0" meta:page-count="2" meta:paragraph-count="41" meta:word-count="46" meta:character-count="516" meta:non-whitespace-character-count="509"/>
    <meta:user-defined meta:name="Info 1"/>
    <meta:user-defined meta:name="Info 2"/>
    <meta:user-defined meta:name="Info 3"/>
    <meta:user-defined meta:name="Info 4"/>
  </office:meta>
</office:document-meta>
</file>