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background-color="#e6e6e6" fo:padding="0.0382in" fo:border="none">
        <style:background-image/>
      </style:table-cell-properties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background-color="#e6e6e6" fo:padding="0.0382in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382in" fo:border="none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#timetitle#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#locationtitle#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#topicheader#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#responsibleheader#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#timeheader#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#topicheader#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#responsibleheader#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#timeheader#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#topicheader#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#responsibleheader#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#timeheader#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#minutes-for#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Grey</dc:title>
    <meta:creation-date>2012-08-17T16:41:45</meta:creation-date>
    <dc:language>en-US</dc:language>
    <meta:editing-cycles>2</meta:editing-cycles>
    <meta:editing-duration>P0D</meta:editing-duration>
    <meta:initial-creator>pista </meta:initial-creator>
    <dc:date>2012-08-17T16:43:28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